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cm" style:rel-column-width="567*"/>
    </style:style>
    <style:style style:name="Tabela1.B" style:family="table-column">
      <style:table-column-properties style:column-width="5.196cm" style:rel-column-width="2946*"/>
    </style:style>
    <style:style style:name="Tabela1.C" style:family="table-column">
      <style:table-column-properties style:column-width="5.002cm" style:rel-column-width="2836*"/>
    </style:style>
    <style:style style:name="Tabela1.D" style:family="table-column">
      <style:table-column-properties style:column-width="5.801cm" style:rel-column-width="328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9.991cm" fo:margin-top="0cm" fo:margin-bottom="0.282cm" style:contextual-spacing="false" fo:line-height="115%" fo:text-indent="1.249cm" style:auto-text-indent="false"/>
      <style:text-properties officeooo:paragraph-rsid="001fbf65"/>
    </style:style>
    <style:style style:name="P2" style:family="paragraph" style:parent-style-name="Heading_20_2">
      <style:paragraph-properties fo:margin-top="0.353cm" fo:margin-bottom="0.176cm" style:contextual-spacing="false" fo:text-align="center" style:justify-single-word="false"/>
      <style:text-properties fo:font-size="13pt" officeooo:paragraph-rsid="001fbf65" style:font-size-asian="13pt" style:font-size-complex="13pt"/>
    </style:style>
    <style:style style:name="P3" style:family="paragraph" style:parent-style-name="Standard">
      <style:paragraph-properties fo:margin-top="0cm" fo:margin-bottom="0.282cm" style:contextual-spacing="false" fo:line-height="115%"/>
      <style:text-properties officeooo:paragraph-rsid="001fbf65"/>
    </style:style>
    <style:style style:name="P4" style:family="paragraph" style:parent-style-name="Heading_20_3">
      <style:paragraph-properties fo:margin-top="0.282cm" fo:margin-bottom="0.141cm" style:contextual-spacing="false"/>
      <style:text-properties officeooo:paragraph-rsid="001fbf65"/>
    </style:style>
    <style:style style:name="P5" style:family="paragraph" style:parent-style-name="Standard">
      <style:paragraph-properties fo:margin-top="0cm" fo:margin-bottom="0.282cm" style:contextual-spacing="false" fo:line-height="115%"/>
      <style:text-properties style:font-name="Calibri Light" fo:font-size="12pt" officeooo:paragraph-rsid="001fbf65" style:font-name-asian="Calibri" style:font-size-asian="12pt" style:font-name-complex="Calibri Light1" style:font-size-complex="12pt"/>
    </style:style>
    <style:style style:name="P6" style:family="paragraph" style:parent-style-name="Heading_20_3">
      <style:paragraph-properties fo:margin-top="0.282cm" fo:margin-bottom="0.141cm" style:contextual-spacing="false"/>
      <style:text-properties style:use-window-font-color="true" loext:opacity="0%" style:font-name="Calibri Light" fo:font-weight="bold" officeooo:rsid="001fbf65" officeooo:paragraph-rsid="001fbf65" style:font-name-asian="Calibri" style:font-weight-asian="bold" style:font-name-complex="Calibri Light1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 Light" fo:font-size="12pt" officeooo:rsid="002020ed" officeooo:paragraph-rsid="002020ed" style:font-name-asian="Calibri" style:font-size-asian="12pt" style:font-name-complex="Calibri Light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 Light" fo:font-size="12pt" style:font-name-asian="Calibri" style:font-size-asian="12pt" style:font-name-complex="Calibri Light1" style:font-size-complex="12pt"/>
    </style:style>
    <style:style style:name="P9" style:family="paragraph" style:parent-style-name="Standard">
      <style:paragraph-properties fo:margin-left="9.991cm" fo:margin-top="0cm" fo:margin-bottom="0.282cm" style:contextual-spacing="false" fo:line-height="115%" fo:text-indent="1.249cm" style:auto-text-indent="false"/>
      <style:text-properties officeooo:paragraph-rsid="0023f405"/>
    </style:style>
    <style:style style:name="P10" style:family="paragraph" style:parent-style-name="Heading_20_2">
      <style:paragraph-properties fo:margin-top="0.353cm" fo:margin-bottom="0.176cm" style:contextual-spacing="false" fo:text-align="center" style:justify-single-word="false"/>
      <style:text-properties style:use-window-font-color="true" loext:opacity="0%" fo:font-size="13pt" officeooo:rsid="0023f405" officeooo:paragraph-rsid="0023f405" style:font-size-asian="13pt" style:font-size-complex="13pt"/>
    </style:style>
    <style:style style:name="P11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style:font-name="Calibri Light" fo:font-size="12pt" officeooo:rsid="0023f405" officeooo:paragraph-rsid="0023f405" style:font-name-asian="Calibri" style:font-size-asian="12pt" style:font-name-complex="Calibri Light1" style:font-size-complex="12pt"/>
    </style:style>
    <style:style style:name="P12" style:family="paragraph" style:parent-style-name="Standard">
      <style:paragraph-properties fo:margin-top="0cm" fo:margin-bottom="0.282cm" style:contextual-spacing="false" fo:line-height="115%"/>
      <style:text-properties style:font-name="Calibri Light" fo:font-size="12pt" officeooo:paragraph-rsid="002469e0" style:font-name-asian="Calibri" style:font-size-asian="12pt" style:font-name-complex="Calibri Light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 Light" fo:font-size="12pt" officeooo:paragraph-rsid="002469e0" style:font-name-asian="Calibri" style:font-size-asian="12pt" style:font-name-complex="Calibri Light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 Light" fo:font-size="10pt" officeooo:rsid="0023f405" officeooo:paragraph-rsid="002469e0" style:font-name-asian="Calibri" style:font-size-asian="10pt" style:font-name-complex="Calibri Light1" style:font-size-complex="10pt"/>
    </style:style>
    <style:style style:name="P15" style:family="paragraph" style:parent-style-name="Standard">
      <style:paragraph-properties fo:margin-left="9.991cm" fo:margin-top="0cm" fo:margin-bottom="0.282cm" style:contextual-spacing="false" fo:line-height="115%" fo:text-indent="1.249cm" style:auto-text-indent="false"/>
      <style:text-properties officeooo:paragraph-rsid="0024f3f1"/>
    </style:style>
    <style:style style:name="P16" style:family="paragraph" style:parent-style-name="Heading_20_2">
      <style:paragraph-properties fo:margin-top="0.353cm" fo:margin-bottom="0.176cm" style:contextual-spacing="false" fo:text-align="center" style:justify-single-word="false"/>
      <style:text-properties style:use-window-font-color="true" loext:opacity="0%" fo:font-size="13pt" officeooo:rsid="0023f405" officeooo:paragraph-rsid="0024f3f1" style:font-size-asian="13pt" style:font-size-complex="13pt"/>
    </style:style>
    <style:style style:name="P17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style:font-name="Calibri Light" fo:font-size="12pt" officeooo:rsid="0023f405" officeooo:paragraph-rsid="0024f3f1" style:font-name-asian="Calibri" style:font-size-asian="12pt" style:font-name-complex="Calibri Light1" style:font-size-complex="12pt"/>
    </style:style>
    <style:style style:name="P18" style:family="paragraph" style:parent-style-name="Standard" style:list-style-name="L1">
      <style:paragraph-properties fo:margin-top="0cm" fo:margin-bottom="0.282cm" style:contextual-spacing="false" fo:line-height="115%" fo:text-align="justify" style:justify-single-word="false"/>
      <style:text-properties style:font-name="Calibri Light" fo:font-size="12pt" officeooo:rsid="0023f405" officeooo:paragraph-rsid="0024f3f1" style:font-name-asian="Calibri" style:font-size-asian="12pt" style:font-name-complex="Calibri Light1" style:font-size-complex="12pt"/>
    </style:style>
    <style:style style:name="P19" style:family="paragraph" style:parent-style-name="Standard" style:list-style-name="L1">
      <style:paragraph-properties fo:margin-top="0cm" fo:margin-bottom="0.282cm" style:contextual-spacing="false" fo:line-height="115%" fo:text-align="justify" style:justify-single-word="false"/>
      <style:text-properties style:font-name="Calibri Light" fo:font-size="12pt" officeooo:rsid="0024f3f1" officeooo:paragraph-rsid="0024f3f1" style:font-name-asian="Calibri" style:font-size-asian="12pt" style:font-name-complex="Calibri Light1" style:font-size-complex="12pt"/>
    </style:style>
    <style:style style:name="P20" style:family="paragraph" style:parent-style-name="Standard" style:list-style-name="L1">
      <style:paragraph-properties fo:margin-top="0cm" fo:margin-bottom="0.282cm" style:contextual-spacing="false" fo:line-height="115%" fo:text-align="justify" style:justify-single-word="false"/>
      <style:text-properties style:font-name="Calibri Light" fo:font-size="12pt" officeooo:rsid="0024f3f1" officeooo:paragraph-rsid="0025e55e" style:font-name-asian="Calibri" style:font-size-asian="12pt" style:font-name-complex="Calibri Light1" style:font-size-complex="12pt"/>
    </style:style>
    <style:style style:name="P21" style:family="paragraph" style:parent-style-name="Standard">
      <style:paragraph-properties fo:margin-top="0cm" fo:margin-bottom="0.282cm" style:contextual-spacing="false" fo:line-height="115%"/>
      <style:text-properties style:font-name="Calibri Light" fo:font-size="12pt" officeooo:paragraph-rsid="00272ebd" style:font-name-asian="Calibri" style:font-size-asian="12pt" style:font-name-complex="Calibri Light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 Light" fo:font-size="12pt" officeooo:paragraph-rsid="00272ebd" style:font-name-asian="Calibri" style:font-size-asian="12pt" style:font-name-complex="Calibri Light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 Light" fo:font-size="10pt" officeooo:rsid="0023f405" officeooo:paragraph-rsid="00272ebd" style:font-name-asian="Calibri" style:font-size-asian="10pt" style:font-name-complex="Calibri Light1" style:font-size-complex="10pt"/>
    </style:style>
    <style:style style:name="T1" style:family="text">
      <style:text-properties style:font-name="Calibri Light" fo:font-size="12pt" style:font-size-asian="12pt" style:font-name-complex="Calibri Light1" style:font-size-complex="12pt"/>
    </style:style>
    <style:style style:name="T2" style:family="text">
      <style:text-properties style:font-name="Calibri Light" fo:font-size="12pt" style:font-name-asian="Calibri" style:font-size-asian="12pt" style:font-name-complex="Calibri Light1" style:font-size-complex="12pt"/>
    </style:style>
    <style:style style:name="T3" style:family="text">
      <style:text-properties style:use-window-font-color="true" loext:opacity="0%" style:font-name="Calibri Light" fo:font-size="12pt" style:font-size-asian="12pt" style:font-name-complex="Calibri Light1" style:font-size-complex="12pt"/>
    </style:style>
    <style:style style:name="T4" style:family="text">
      <style:text-properties style:use-window-font-color="true" loext:opacity="0%" style:font-name="Calibri Light" fo:font-weight="bold" officeooo:rsid="001fbf65" style:font-name-asian="Calibri" style:font-weight-asian="bold" style:font-name-complex="Calibri Light1" style:font-weight-complex="bold"/>
    </style:style>
    <style:style style:name="T5" style:family="text">
      <style:text-properties style:use-window-font-color="true" loext:opacity="0%" style:font-name="Calibri Light" fo:font-weight="bold" officeooo:rsid="002020ed" style:font-name-asian="Calibri" style:font-weight-asian="bold" style:font-name-complex="Calibri Light1" style:font-weight-complex="bold"/>
    </style:style>
    <style:style style:name="T6" style:family="text">
      <style:text-properties style:font-name="Calibri Light" fo:font-size="12pt" fo:font-style="italic" style:font-name-asian="Calibri" style:font-size-asian="12pt" style:font-style-asian="italic" style:font-name-complex="Calibri Light1" style:font-size-complex="12pt" style:font-style-complex="italic"/>
    </style:style>
    <style:style style:name="T7" style:family="text">
      <style:text-properties style:use-window-font-color="true" loext:opacity="0%" style:font-name="Calibri Light" fo:font-weight="bold" style:font-name-asian="Calibri" style:font-weight-asian="bold" style:font-name-complex="Calibri Light1" style:font-weight-complex="bold"/>
    </style:style>
    <style:style style:name="T8" style:family="text">
      <style:text-properties style:font-name="Calibri Light" fo:font-size="12pt" officeooo:rsid="001fbf65" style:font-name-asian="Calibri" style:font-size-asian="12pt" style:font-name-complex="Calibri Light1" style:font-size-complex="12pt"/>
    </style:style>
    <style:style style:name="T9" style:family="text">
      <style:text-properties officeooo:rsid="002469e0"/>
    </style:style>
    <style:style style:name="T10" style:family="text">
      <style:text-properties officeooo:rsid="0024f3f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Ujście</text:span><text:bookmark-start text:name="pełnomocnictwo-dla-adwokata-radcy-prawne"/><text:span text:style-name="T2">, dnia ………………………</text:span></text:p>
      <text:h text:style-name="P2" text:outline-level="2" loext:marker-style-name="T3"><text:span text:style-name="T4">DRUK ZGŁASZANIA KANDYDAT</text:span><text:span text:style-name="T5">A NA</text:span><text:span text:style-name="T4"> CZŁONK</text:span><text:span text:style-name="T5">A</text:span><text:span text:style-name="T4"> RADY NADZORCZE</text:span><text:bookmark-end text:name="pełnomocnictwo-dla-adwokata-radcy-prawne"/><text:span text:style-name="T5">J <text:line-break/>SPÓŁDZIELNI MIESZKANIOWEJ OLIMP W UJŚCIU</text:span></text:h>
      <text:p text:style-name="P3" loext:marker-style-name="T6"><text:span text:style-name="T6"/></text:p>
      <text:h text:style-name="P4" text:outline-level="3" loext:marker-style-name="T7"><text:span text:style-name="T4">KANDYDAT NA CZŁONKA RADY NADZORCZEJ</text:span><text:bookmark text:name="mocodawca-członek-spółdzielni"/></text:h>
      <text:p text:style-name="P3" loext:marker-style-name="T1"><text:span text:style-name="T2">Imię i nazwisko: ………………………………………………………………………………</text:span></text:p>
      <text:p text:style-name="P3" loext:marker-style-name="T1"><text:span text:style-name="T8">Adres zamieszkania</text:span><text:span text:style-name="T2">: ………………………………………….……………………………</text:span></text:p>
      <text:p text:style-name="P3" loext:marker-style-name="T2"><text:span text:style-name="T2"/></text:p>
      <text:h text:style-name="P4" text:outline-level="3" loext:marker-style-name="T7"><text:span text:style-name="T4">CZŁONEK SPÓŁDZIELNI ZGŁASZAJĄCY KANDYDATA NA CZŁONKA RADY NADZORCZEJ</text:span><text:bookmark text:name="mocodawca-członek-spółdzielni kopia 1"/></text:h>
      <text:p text:style-name="P3" loext:marker-style-name="T1"><text:span text:style-name="T2">Imię i nazwisko: ………………………………………………………………………………</text:span></text:p>
      <text:p text:style-name="P5" loext:marker-style-name="T1">Adres zamieszkania: ………………………………………….……………………………</text:p>
      <text:p text:style-name="P5" loext:marker-style-name="T1"/>
      <text:h text:style-name="P6" text:outline-level="3" loext:marker-style-name="T7">LISTA CZŁONKÓW SPÓŁDZIELNI POPIERAJĄCYCH KANDYDATA NA CZŁONKA RADY NADZORCZEJ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 członka Spółdzielni</text:p>
          </table:table-cell>
          <table:table-cell table:style-name="Tabela1.A1" office:value-type="string">
            <text:p text:style-name="P7">Adres zamieszkania członka Spółdzielni</text:p>
          </table:table-cell>
          <table:table-cell table:style-name="Tabela1.D1" office:value-type="string">
            <text:p text:style-name="P7"><text:s/>Podpis członka Spółdzielni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h text:style-name="P6" text:outline-level="3" loext:marker-style-name="T7"/>
      <text:h text:style-name="P6" text:outline-level="3" loext:marker-style-name="T7"/>
      <text:h text:style-name="P6" text:outline-level="3" loext:marker-style-name="T7"/>
      <text:p text:style-name="P9" loext:marker-style-name="T1"><text:soft-page-break/><text:span text:style-name="T2">Ujście</text:span><text:bookmark-start text:name="pełnomocnictwo-dla-adwokata-radcy-prawne kopia 1 kopia 1"/><text:span text:style-name="T2">, dnia ………………………</text:span></text:p>
      <text:h text:style-name="P10" text:outline-level="2" loext:marker-style-name="T3"><text:bookmark-end text:name="pełnomocnictwo-dla-adwokata-radcy-prawne kopia 1 kopia 1"/>OŚWIADCZENIE KANDYDATA NA CZŁONKA RADY NADZORCZEJ SPÓŁDZIELNI MIESZKANIOWEJ OLIMP W UJŚCIU</text:h>
      <text:p text:style-name="P11" loext:marker-style-name="T1"/>
      <text:p text:style-name="P11" loext:marker-style-name="T1"/>
      <text:p text:style-name="P11" loext:marker-style-name="T1">Ja, niżej podpisany/a ........................................, <text:span text:style-name="T9">kandydat na członka Rady Nadzorczej Spółdzielni Mieszkaniowej OLIMP w Ujściu</text:span>, oświadczam, że nie prowadzę działalności konkurencyjnej wobec spółdzielni oraz nie zajmuję się interesami konkurencyjnymi wobec niej.</text:p>
      <text:p text:style-name="P11" loext:marker-style-name="T1">W szczególności oświadczam, że nie uczestniczę jako wspólnik, członek organów, pełnomocnik ani <text:line-break/>w innej formie w działalności podmiotów prowadzących działalność konkurencyjną wobec spółdzielni.</text:p>
      <text:p text:style-name="P11" loext:marker-style-name="T1">Tym samym oświadczam, że nie naruszam zakazu konkurencji określonego w art. 56 § 3 ustawy <text:line-break/>z dnia 16 września 1982 r. – Prawo spółdzielcze.</text:p>
      <text:p text:style-name="P12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>………………………………………………………………</text:p>
      <text:p text:style-name="P14" loext:marker-style-name="T1">(podpis kandydata na członka Rady Nadzorczej)</text:p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5" loext:marker-style-name="T1"><text:soft-page-break/><text:span text:style-name="T2">Ujście</text:span><text:bookmark-start text:name="pełnomocnictwo-dla-adwokata-radcy-prawne kopia 1 kopia 1 kopia 1"/><text:span text:style-name="T2">, dnia ………………………</text:span></text:p>
      <text:h text:style-name="P16" text:outline-level="2" loext:marker-style-name="T3"><text:bookmark-end text:name="pełnomocnictwo-dla-adwokata-radcy-prawne kopia 1 kopia 1 kopia 1"/>OŚWIADCZENIE KANDYDATA NA CZŁONKA RADY NADZORCZEJ SPÓŁDZIELNI MIESZKANIOWEJ OLIMP W UJŚCIU</text:h>
      <text:p text:style-name="P17" loext:marker-style-name="T1"/>
      <text:p text:style-name="P17" loext:marker-style-name="T1">Ja, niżej podpisany/a ........................................, <text:span text:style-name="T9">kandydat na członka Rady Nadzorczej Spółdzielni Mieszkaniowej OLIMP w Ujściu</text:span>, oświadczam, że:</text:p>
      <text:list text:style-name="L1">
        <text:list-item>
          <text:p text:style-name="P18" loext:marker-style-name="T1">nie p<text:span text:style-name="T10">osiadam zaległości z tytułu opłat za lokal na dzień zwołania Walnego Zgromadzenia;</text:span></text:p>
        </text:list-item>
        <text:list-item>
          <text:p text:style-name="P19" loext:marker-style-name="T1">nie pozostaję z członkami Zarządu w związku małżeńskim ani w stosunku pokrewieństwa lub powinowactwa w linii prostej oraz w drugim stopniu linii bocznej; </text:p>
        </text:list-item>
        <text:list-item>
          <text:p text:style-name="P19" loext:marker-style-name="T1">wyrażam zgodę na kandydowanie do Rady Nadzorczej Spółdzielni Mieszkaniowej OLIMP <text:line-break/>w Ujściu;</text:p>
        </text:list-item>
        <text:list-item>
          <text:p text:style-name="P20" loext:marker-style-name="T1">liczba pełnionych przeze mnie kadencji w Radzie Nadzorczej Spółdzielni Mieszkaniowej OLIMP w Ujściu wynosi: .........…;</text:p>
        </text:list-item>
        <text:list-item>
          <text:p text:style-name="P20" loext:marker-style-name="T1">nie pełnię i nie pełniłem/am funkcji członka Rady Nadzorczej z naruszeniem zasady, zgodnie <text:line-break/>z którą członkiem Rady Nadzorczej nie można być dłużej niż przez dwie kolejne kadencje. </text:p>
        </text:list-item>
      </text:list>
      <text:p text:style-name="P17" loext:marker-style-name="T1"/>
      <text:p text:style-name="P17" loext:marker-style-name="T1"/>
      <text:p text:style-name="P21" loext:marker-style-name="T1"/>
      <text:p text:style-name="P22" loext:marker-style-name="T1"/>
      <text:p text:style-name="P22" loext:marker-style-name="T1"/>
      <text:p text:style-name="P22" loext:marker-style-name="T1"/>
      <text:p text:style-name="P22" loext:marker-style-name="T1">………………………………………………………………</text:p>
      <text:p text:style-name="P23" loext:marker-style-name="T1">(podpis kandydata na członka Rady Nadzorczej)</text:p>
      <text:p text:style-name="P2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default-outline-level="2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2e74b5" loext:opacity="100%" style:font-name="Times New Roman" fo:font-family="'Times New Roman'" style:font-family-generic="roman" style:font-pitch="variable" fo:font-size="13pt" fo:language="pl" fo:country="PL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1f4d78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08:02:34.650934400</meta:creation-date>
    <dc:date>2026-06-03T09:19:16.638879400</dc:date>
    <meta:editing-duration>PT38M34S</meta:editing-duration>
    <meta:editing-cycles>5</meta:editing-cycles>
    <meta:generator>LibreOffice/25.8.6.2$Windows_X86_64 LibreOffice_project/b4b39682cd9868fa725bc664aff94278d315bd04</meta:generator>
    <meta:print-date>2026-06-03T09:00:10.965950100</meta:print-date>
    <meta:document-statistic meta:table-count="1" meta:image-count="0" meta:object-count="0" meta:page-count="3" meta:paragraph-count="44" meta:word-count="307" meta:character-count="2384" meta:non-whitespace-character-count="2117"/>
  </office:meta>
</office:document-meta>
</file>