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 style:master-page-name="">
      <style:paragraph-properties fo:margin-left="0cm" fo:margin-right="0cm" fo:text-align="justify" style:justify-single-word="false" fo:text-indent="-0.026cm" style:auto-text-indent="false" style:page-number="auto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-0.026cm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KURS <text:s text:c="2"/>OFERT</text:p>
      <text:p text:style-name="P6">„Modernizacja energetyczna 8 budynków mieszkalnych należących do zasobów </text:p>
      <text:p text:style-name="P6">Spółdzielni Mieszkaniowej OLIMP w Ujściu” oraz „Modernizacja 3 budynków</text:p>
      <text:p text:style-name="P6">użyteczności publicznej należących do zasobów Spółdzielni Mieszkaniowej Olimp</text:p>
      <text:p text:style-name="P6">w Ujściu” </text:p>
      <text:p text:style-name="P6"/>
      <text:p text:style-name="P4">Zarząd Spółdzielni Mieszkaniowej „Olimp” w Ujściu ogłasza KONKURS OFERT <text:s text:c="3"/>w trybie zapytania o cenę <text:s/>na wykonanie docieplenia stropów piwnic metodą <text:s/>wyklejania materiału izolacyjnego w postaci wełny mineralnej skalnej, lamelowej o grubości 10-11 cm w budynkach <text:s/>mieszkalnych <text:s/>1, 2, 3, 4, 5, <text:s/>w Ujściu na Osiedlu Górnym oraz w budynku mieszkalnym przy <text:s/>ul. Czarnkowskiej 30 w Ujściu <text:s/>: </text:p>
      <text:p text:style-name="P4">w terminie 01.03.2019 - 30.09.2019 r.</text:p>
      <text:p text:style-name="P4"/>
      <text:p text:style-name="P5"><text:s/>I . Oferta powinna zawierać :</text:p>
      <text:list xml:id="list6215971024073697086" text:style-name="L1">
        <text:list-item>
          <text:p text:style-name="P7">Dane podmiotu</text:p>
        </text:list-item>
        <text:list-item>
          <text:p text:style-name="P7">Doświadczenie zawodowe w tego typu realizacjach</text:p>
        </text:list-item>
        <text:list-item>
          <text:p text:style-name="P7">Oświadczenie o niezaleganiu ze składkami wobec ZUS i US</text:p>
        </text:list-item>
        <text:list-item>
          <text:p text:style-name="P7">Koszt jednostkowy wykonania 1m2 ( netto ) materiału izolacyjnego o grubości 10 <text:s text:c="4"/>i 11 cm</text:p>
        </text:list-item>
        <text:list-item>
          <text:p text:style-name="P7">Termin płatności</text:p>
        </text:list-item>
        <text:list-item>
          <text:p text:style-name="P7">Okres gwarancji na materiały</text:p>
        </text:list-item>
        <text:list-item>
          <text:p text:style-name="P7">Inne dokumenty mogące mieć wpływ na atrakcyjność oferty</text:p>
        </text:list-item>
      </text:list>
      <text:p text:style-name="P5"/>
      <text:p text:style-name="P5">II. <text:s/>Wymogi <text:s text:c="2"/>Inwestora.</text:p>
      <text:list xml:id="list6810438949104951449" text:style-name="L2">
        <text:list-item>
          <text:list>
            <text:list-item>
              <text:p text:style-name="P8">Integralną częścią oferty są parametry techniczne, jakim powinny odpowiadać użyte <text:s/>materiały, szacunkowa ilość m2 powierzchni do wykonania <text:s/>oraz sposób wykonania.( Załącznik Nr 1 )</text:p>
            </text:list-item>
            <text:list-item>
              <text:p text:style-name="P8">Docieplenie stropów piwnic należy wykonać do 30.09.2019 r.</text:p>
            </text:list-item>
            <text:list-item>
              <text:p text:style-name="P8">Złożenie oświadczenia o ochronie danych osobowych oraz o zachowaniu <text:s/>tajemnicy informacji służbowych</text:p>
            </text:list-item>
            <text:list-item>
              <text:p text:style-name="P8">Podpisanie umowy na wykonanie prac w ciągu 5 dni od powiadomienia oferenta o wybraniu jego oferty. Brak podpisania umowy w wyznaczonym terminie spowoduje unieważnienie rozstrzygnięcia Konkursu Ofert.</text:p>
              <text:p text:style-name="P8"/>
              <text:p text:style-name="P9">Oferty należy składać do dnia 15.02.2019 r. do godz. 15.00 w <text:s/>biurze Spółdzielni osobiście lub drogą pocztową w zamkniętej kopercie z dopiskiem : „Docieplanie stropów piwnic„ na adres : Spółdzielnia Mieszkaniowa „OLIMP” 64-850 Ujście Osiedle Górne 8/1.</text:p>
              <text:p text:style-name="P10"/>
            </text:list-item>
          </text:list>
        </text:list-item>
      </text:list>
      <text:p text:style-name="P5">Rozstrzygniecie Konkursu Ofert nastąpi w dniu 18.02.2019 r. o czym niezwłocznie zostaną poinformowani wszyscy oferenci.</text:p>
      <text:p text:style-name="P5">Zarząd Spółdzielni <text:s/>Mieszkaniowej OLIMP w Ujściu, w porozumieniu z Komisją Konkursową, zastrzega sobie prawo do odstąpienia od Konkursu Ofert bez podania przyczyn i w każdym czasie.</text:p>
      <text:p text:style-name="P5"/>
      <text:p text:style-name="P2"/>
      <text:p text:style-name="P1"><text:s/><text:span text:style-name="T1"><text:s/></text:span><text:span text:style-name="T2">Ujście dn. 01.02.2019 r. <text:s text:c="41"/>Zarząd SM OLIMP w Ujśc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Fater</meta:initial-creator>
    <meta:creation-date>2018-11-19T12:16:31.58</meta:creation-date>
    <meta:printed-by>Maciej Fater</meta:printed-by>
    <meta:print-date>2019-02-01T09:21:07.15</meta:print-date>
    <dc:date>2019-02-01T09:21:16.07</dc:date>
    <dc:creator>Maciej Fater</dc:creator>
    <meta:editing-duration>PT1H58M35S</meta:editing-duration>
    <meta:editing-cycles>25</meta:editing-cycles>
    <meta:generator>OpenOffice/4.1.3$Win32 OpenOffice.org_project/413m1$Build-9783</meta:generator>
    <meta:document-statistic meta:table-count="0" meta:image-count="0" meta:object-count="0" meta:page-count="1" meta:paragraph-count="24" meta:word-count="317" meta:character-count="2230"/>
  </office:meta>
</office:document-meta>
</file>