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<text:s text:c="2"/>OFERT</text:p>
      <text:p text:style-name="P6">„Modernizacja energetyczna 8 budynków mieszkalnych należących do zasobów </text:p>
      <text:p text:style-name="P6">Spółdzielni Mieszkaniowej OLIMP w Ujściu” oraz „Modernizacja 3 budynków</text:p>
      <text:p text:style-name="P6">użyteczności publicznej należących do zasobów Spółdzielni Mieszkaniowej Olimp</text:p>
      <text:p text:style-name="P6">w Ujściu” </text:p>
      <text:p text:style-name="P6"/>
      <text:p text:style-name="P4">Zarząd Spółdzielni Mieszkaniowej „Olimp” w Ujściu ogłasza KONKURS OFERT <text:s text:c="3"/>w trybie zapytania o cenę <text:s/>na wykonanie docieplenia stropów nad ostatnią kondygnacją <text:s/>metodą <text:s/>wdmuchiwania materiału izolacyjnego w postaci granulatu celulozy w budynku <text:s text:c="6"/>mieszkalnym <text:s/>przy ul. Czarnkowskiej 30 w Ujściu, Pawilonie Handlowym</text:p>
      <text:p text:style-name="P4"><text:s/>( przy bud. Nr 3 ) i budynku administracyjnym <text:s/>w Ujściu na Osiedlu Górnym : </text:p>
      <text:p text:style-name="P4">w terminie 08.01.2019 - 30.06.2019 r.</text:p>
      <text:p text:style-name="P4"/>
      <text:p text:style-name="P5"><text:s/>I . Oferta powinna zawierać :</text:p>
      <text:list xml:id="list1835473397830026642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jednostkowy wykonania 1m2 (netto) o gr.13,20 i 22 cm materiału izolacyjnego</text:p>
        </text:list-item>
        <text:list-item>
          <text:p text:style-name="P7">Termin płatności</text:p>
        </text:list-item>
        <text:list-item>
          <text:p text:style-name="P7">Okres gwarancji na materiały</text:p>
        </text:list-item>
        <text:list-item>
          <text:p text:style-name="P7">Inne dokumenty mogące mieć wpływ na atrakcyjność oferty</text:p>
        </text:list-item>
      </text:list>
      <text:p text:style-name="P5"/>
      <text:p text:style-name="P5">II. <text:s/>Wymogi <text:s text:c="2"/>Inwestora.</text:p>
      <text:list xml:id="list4802199922139812809" text:style-name="L2">
        <text:list-item>
          <text:list>
            <text:list-item>
              <text:p text:style-name="P8">Integralną częścią oferty są parametry techniczne, jakim powinny odpowiadać użyte <text:s/>materiały, szacunkowa ilość m2 powierzchni do wykonania <text:s/>oraz sposób wykonania.( Załącznik Nr 1 )</text:p>
            </text:list-item>
            <text:list-item>
              <text:p text:style-name="P8">Docieplenie stropów nad ostatnią kondygnacją należy wykonać do 30.06.2019r.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Podpisanie umowy na wykonanie prac w ciągu 5 dni od powiadomienia oferenta o wybraniu jego oferty. Brak podpisania umowy w wyznaczonym terminie spowoduje unieważnienie rozstrzygnięcia Konkursu Ofert.</text:p>
              <text:p text:style-name="P8"/>
              <text:p text:style-name="P9">Oferty należy składać do dnia 28.12.2018 r. do godz. 15.00 w <text:s/>biurze Spółdzielni osobiście lub drogą pocztową w zamkniętej kopercie z dopiskiem : „Docieplanie stropów piwnic„ na adres : Spółdzielnia Mieszkaniowa „OLIMP” 64-850 Ujście Osiedle Górne 8/1.</text:p>
              <text:p text:style-name="P10"/>
            </text:list-item>
          </text:list>
        </text:list-item>
      </text:list>
      <text:p text:style-name="P5">Rozstrzygniecie Konkursu Ofert nastąpi w dniu 03.01.2019 r. o czym niezwłocznie zostaną poinformowani wszyscy oferenci.</text:p>
      <text:p text:style-name="P5">Zarząd Spółdzielni <text:s/>Mieszkaniowej OLIMP w Ujściu, w porozumieniu z Komisją Konkursową, zastrzega sobie prawo do odstąpienia od Konkursu Ofert bez podania przyczyn i w każdym czasie.</text:p>
      <text:p text:style-name="P5"/>
      <text:p text:style-name="P2"/>
      <text:p text:style-name="P1"><text:s/><text:span text:style-name="T1"><text:s/></text:span><text:span text:style-name="T2">Ujście dn. 11.12.2018 r. <text:s text:c="41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8-12-04T19:28:50.39</meta:print-date>
    <dc:date>2018-12-04T19:28:56.17</dc:date>
    <dc:creator>Maciej Fater</dc:creator>
    <meta:editing-duration>PT2H22S</meta:editing-duration>
    <meta:editing-cycles>22</meta:editing-cycles>
    <meta:generator>OpenOffice/4.1.3$Win32 OpenOffice.org_project/413m1$Build-9783</meta:generator>
    <meta:document-statistic meta:table-count="0" meta:image-count="0" meta:object-count="0" meta:page-count="1" meta:paragraph-count="25" meta:word-count="313" meta:character-count="2247"/>
  </office:meta>
</office:document-meta>
</file>