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-0.026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-0.026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KURS <text:s text:c="2"/>OFERT</text:p>
      <text:p text:style-name="P7"/>
      <text:p text:style-name="P4"><text:span text:style-name="T2"><text:s/>„</text:span> Modernizacja energetyczna 8 budynków mieszkalnych będących w zasobach <text:s text:c="3"/>Spółdzielni Mieszkaniowej Olimp w Ujściu „ <text:span text:style-name="T2">oraz „ Modernizacja energetyczna 3 budynków użyteczności publicznej będących w zasobach <text:s/>Spółdzielni Mieszkaniowej Olimp w Ujściu”</text:span></text:p>
      <text:p text:style-name="P6"/>
      <text:p text:style-name="P1">Zarząd Spółdzielni Mieszkaniowej „Olimp” w Ujściu ogłasza KONKURS OFERT <text:s text:c="3"/>w trybie zapytania o cenę <text:s/>na wykonanie „Docieplenia 7 budynków mieszkalnych <text:s text:c="3"/>oraz 3 budynków użyteczności publicznej na Osiedlu Górnym w Ujściu” w terminie : <text:span text:style-name="T4">25.02.2019 <text:s/>– <text:s/>31.11.2020 r.</text:span></text:p>
      <text:p text:style-name="P1"/>
      <text:p text:style-name="P10"><text:s/>I . Oferta powinna zawierać :</text:p>
      <text:list xml:id="list7828943160592967545" text:style-name="L1">
        <text:list-item>
          <text:p text:style-name="P8">Dane podmiotu</text:p>
        </text:list-item>
        <text:list-item>
          <text:p text:style-name="P8">Doświadczenie zawodowe w tego typu realizacjach</text:p>
        </text:list-item>
        <text:list-item>
          <text:p text:style-name="P8">Oświadczenie o niezaleganiu ze składkami wobec ZUS i US</text:p>
        </text:list-item>
        <text:list-item>
          <text:p text:style-name="P8">Koszt realizacji inwestycji w oparciu o projekty techniczne i przedmiary robót <text:s/>( Załącznik Nr 3 )</text:p>
        </text:list-item>
        <text:list-item>
          <text:p text:style-name="P8">Terminy płatności</text:p>
        </text:list-item>
        <text:list-item>
          <text:p text:style-name="P8">Okres gwarancji</text:p>
        </text:list-item>
        <text:list-item>
          <text:p text:style-name="P8">Inne dokumenty mogące mieć wpływ na atrakcyjność oferty</text:p>
        </text:list-item>
      </text:list>
      <text:list xml:id="list6932600587532518674" text:style-name="L2">
        <text:list-item>
          <text:p text:style-name="P11">Wymogi <text:s text:c="2"/>Inwestora :</text:p>
        </text:list-item>
      </text:list>
      <text:list xml:id="list3763903115680133253" text:style-name="L3">
        <text:list-item>
          <text:list>
            <text:list-item>
              <text:p text:style-name="P9">Podpisanie umowy na wykonanie prac w ciągu 7 dni od powiadomienia oferenta o wybraniu jego oferty. Brak podpisania umowy w wyznaczonym terminie spowoduje unieważnienie rozstrzygnięcia Konkursu Ofert.</text:p>
            </text:list-item>
            <text:list-item>
              <text:p text:style-name="P9">Zachowanie harmonogramu prac <text:s/>( Załącznik Nr 1 )</text:p>
            </text:list-item>
            <text:list-item>
              <text:p text:style-name="P9">Koszt inwestycji należy określić w cenie brutto w rozbiciu na poszczególne budynki ( Załącznik Nr 2 )</text:p>
            </text:list-item>
            <text:list-item>
              <text:p text:style-name="P9">Załączniki ( 1, 2, 3 ) do odbioru w biurze Spółdzielni . </text:p>
              <text:p text:style-name="P9"/>
              <text:p text:style-name="P12">Oferty należy składać do dnia 15.02.2019 r. do godz. 15.00 w <text:s/>biurze Spółdzielni osobiście lub drogą pocztową w zamkniętej kopercie z dopiskiem : „Docieplenie budynków„ na adres : Spółdzielnia Mieszkaniowa „OLIMP” 64-850 Ujście Osiedle Górne 8/1.</text:p>
              <text:p text:style-name="P13">Dodatkowe informacje pod nr <text:span text:style-name="T3">tel. 67 2840-148 </text:span></text:p>
              <text:p text:style-name="P14"/>
            </text:list-item>
          </text:list>
        </text:list-item>
      </text:list>
      <text:p text:style-name="P2">Rozstrzygniecie Konkursu Ofert nastąpi w dniu 18.02.2019 r. o czym niezwłocznie zostaną poinformowani wszyscy oferenci.</text:p>
      <text:p text:style-name="P2"/>
      <text:p text:style-name="P2">Zarząd Spółdzielni <text:s/>Mieszkaniowej OLIMP w Ujściu, w porozumieniu z Komisją Konkursową, zastrzega sobie prawo do odstąpienia od Konkursu Ofert bez podania przyczyn i w każdym czasie.</text:p>
      <text:p text:style-name="P2"/>
      <text:p text:style-name="P3"/>
      <text:p text:style-name="P3"><text:s/><text:span text:style-name="T1"><text:s/>Ujście dn. 31.01.2019 r. <text:s text:c="41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9-01-31T10:23:13.86</meta:print-date>
    <dc:date>2019-01-31T10:25:31.07</dc:date>
    <dc:creator>Maciej Fater</dc:creator>
    <meta:editing-duration>PT4H7M20S</meta:editing-duration>
    <meta:editing-cycles>26</meta:editing-cycles>
    <meta:generator>OpenOffice/4.1.3$Win32 OpenOffice.org_project/413m1$Build-9783</meta:generator>
    <meta:document-statistic meta:table-count="0" meta:image-count="0" meta:object-count="0" meta:page-count="1" meta:paragraph-count="21" meta:word-count="293" meta:character-count="1991"/>
  </office:meta>
</office:document-meta>
</file>