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KURS <text:s text:c="2"/>OFERT</text:p>
      <text:p text:style-name="P6"/>
      <text:p text:style-name="P7">„Modernizacja energetyczna 8 budynków mieszkalnych będących w zasobach Spółdzielni Mieszkaniowej Olimp w Ujściu” oraz „ Modernizacja energetyczna 3 budynków użyteczności publicznej będących w zasobach Spółdzielni Mieszkaniowej Olimp w Ujściu”</text:p>
      <text:p text:style-name="P1"/>
      <text:p text:style-name="P3">Zarząd Spółdzielni Mieszkaniowej „Olimp” w Ujściu ogłasza KONKURS OFERT <text:s text:c="4"/>w trybie zapytania o cenę <text:s/>na wymianę ok. 1300 szt. zaworów i głowic termostatycznych Dn 10 - 15 w zasobach mieszkaniowych i lokalach użyteczności publicznej spółdzielni w terminie : 01.03.2019 - 10.06.2019 r.</text:p>
      <text:p text:style-name="P3"/>
      <text:p text:style-name="P4"><text:s/>I . Oferta powinna zawierać :</text:p>
      <text:list xml:id="list2574809128159843880" text:style-name="L1">
        <text:list-item>
          <text:p text:style-name="P8">Dane podmiotu</text:p>
        </text:list-item>
        <text:list-item>
          <text:p text:style-name="P8">Doświadczenie zawodowe w tego typu realizacjach</text:p>
        </text:list-item>
        <text:list-item>
          <text:p text:style-name="P8">Oświadczenie o niezaleganiu ze składkami wobec ZUS i US</text:p>
        </text:list-item>
        <text:list-item>
          <text:p text:style-name="P8">Koszt jednostkowy ( netto i brutto w złotych) wymiany ( demontaż i montaż ) zaworu wraz głowicą termostatyczną oraz ustawieniem i regulacją nastaw wstępnych nowych zaworów termostatycznych</text:p>
        </text:list-item>
        <text:list-item>
          <text:p text:style-name="P8">Termin płatności</text:p>
        </text:list-item>
        <text:list-item>
          <text:p text:style-name="P8">Okres gwarancji na zawory z głowicami i prace montażowe</text:p>
        </text:list-item>
        <text:list-item>
          <text:p text:style-name="P8">Inne dokumenty mogące mieć wpływ na atrakcyjność oferty</text:p>
        </text:list-item>
      </text:list>
      <text:p text:style-name="P4"/>
      <text:p text:style-name="P4">II. <text:s/>Wymogi <text:s text:c="2"/>Inwestora.</text:p>
      <text:list xml:id="list7464473821945742502" text:style-name="L2">
        <text:list-item>
          <text:list>
            <text:list-item>
              <text:p text:style-name="P9">Integralną częścią oferty są parametry techniczne , którym powinny odpowiadać montowane urządzenia <text:s/>( Załącznik Nr 1)</text:p>
            </text:list-item>
            <text:list-item>
              <text:p text:style-name="P9">Wymianę przeprowadzić w pokojach, kuchniach i łazienkach z poświadczeniem lokatora.</text:p>
            </text:list-item>
            <text:list-item>
              <text:p text:style-name="P9">Zabezpieczyć demontowane zawory i głowice i przekazać protokólarnie Inwestorowi</text:p>
            </text:list-item>
            <text:list-item>
              <text:p text:style-name="P9">Złożyć oświadczenia o ochronie danych osobowych oraz o zachowaniu <text:s/>tajemnicy informacji służbowych</text:p>
            </text:list-item>
            <text:list-item>
              <text:p text:style-name="P9">Zawarcie umowy na wykonanie prac w ciągu 10 dni od powiadomienia oferenta o wybraniu jego oferty. Brak podpisania umowy w wyznaczonym terminie może spowodować unieważnienie rozstrzygnięcia Konkursu Ofert.</text:p>
              <text:p text:style-name="P9"/>
              <text:p text:style-name="P10">Oferty należy składać do dnia 03.12.2018 r. do godz. 15.00 w <text:s/>biurze Spółdzielni osobiście lub drogą pocztową w zamkniętej kopercie z dopiskiem : „Wymiana zaworów termostatycznych „ na adres : Spółdzielnia Mieszkaniowa „OLIMP” 64-850 Ujście Osiedle Górne 8/1.</text:p>
              <text:p text:style-name="P11"/>
            </text:list-item>
          </text:list>
        </text:list-item>
      </text:list>
      <text:p text:style-name="P4">Rozstrzygniecie Konkursu Ofert nastąpi w dniu 04.12.2018 r. o czym niezwłocznie zostaną poinformowani wszyscy oferenci.</text:p>
      <text:p text:style-name="P4">Zarząd Spółdzielni <text:s/>Mieszkaniowej OLIMP w Ujściu, w porozumieniu z Komisją Konkursową, zastrzega sobie prawo do odstąpienia od Konkursu Ofert bez podania przyczyn i w każdym czasie.</text:p>
      <text:p text:style-name="P5"/>
      <text:p text:style-name="P5"><text:s text:c="4"/><text:span text:style-name="T1"><text:s/>Ujście dn. 22.11.2018 r.. <text:s text:c="37"/>Zarząd SM OLIMP w Ujśc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Fater</meta:initial-creator>
    <meta:creation-date>2018-11-19T12:16:31.58</meta:creation-date>
    <meta:printed-by>Maciej Fater</meta:printed-by>
    <meta:print-date>2018-11-22T12:26:43.14</meta:print-date>
    <dc:date>2018-11-22T12:27:33.07</dc:date>
    <dc:creator>Maciej Fater</dc:creator>
    <meta:editing-duration>PT1H57M20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21" meta:word-count="321" meta:character-count="2281"/>
  </office:meta>
</office:document-meta>
</file>