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2" style:master-page-name="">
      <style:paragraph-properties fo:margin-left="0cm" fo:margin-right="0cm" fo:text-align="justify" style:justify-single-word="false" fo:text-indent="-0.026cm" style:auto-text-indent="false" style:page-number="auto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-0.026cm" style:auto-text-indent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KURS <text:s text:c="2"/>OFERT</text:p>
      <text:p text:style-name="P6">„Modernizacja energetyczna <text:s/>8 budynków mieszkalnych będących w zasobach Spółdzielni Mieszkaniowej Olimp w Ujściu” oraz „Modernizacja energetyczna 3 budynków użyteczności publicznej będących w zasobach Spółdzielni Mieszkaniowej Olimp w Ujściu”</text:p>
      <text:p text:style-name="P1"/>
      <text:p text:style-name="P3">Zarząd Spółdzielni Mieszkaniowej „Olimp” w Ujściu ogłasza KONKURS OFERT <text:s/>w trybie zapytania o cenę <text:s/>na wykonanie zabudowy wiatrołapów w budynkach <text:s/>mieszkalnych <text:s text:c="10"/>1, 2, 3 ( 12 szt. ) oraz drzwi zewnętrznych w budynkach mieszkaniowych 1, 2, 3, 4, 5, 6 <text:s text:c="18"/>i 3 -ch budynkach <text:s/>użyteczności publicznej ( 29 szt.) spółdzielni <text:s text:c="42"/>w terminie : 10.12.2018 - 30.04.2019 r.</text:p>
      <text:p text:style-name="P3"/>
      <text:p text:style-name="P4"><text:s/>I . Oferta powinna zawierać :</text:p>
      <text:list xml:id="list7692072079586060447" text:style-name="L1">
        <text:list-item>
          <text:p text:style-name="P7">Dane podmiotu</text:p>
        </text:list-item>
        <text:list-item>
          <text:p text:style-name="P7">Doświadczenie zawodowe w tego typu realizacjach</text:p>
        </text:list-item>
        <text:list-item>
          <text:p text:style-name="P7">Oświadczenie o niezaleganiu ze składkami wobec ZUS i US</text:p>
        </text:list-item>
        <text:list-item>
          <text:p text:style-name="P7">Koszt jednostkowy ( brutto ) zabudowy wiatrołapu ( materiały i montaż ) zgodnie z projektem technicznym i w oparciu o kosztorys ofertowy</text:p>
        </text:list-item>
        <text:list-item>
          <text:p text:style-name="P7">Koszt jednostkowy (brutto) drzwi zewnętrznych budynku ( materiały, demontaż i <text:s/>montaż ) w oparciu o projekt <text:s/>techniczny i kosztorys ofertowy</text:p>
        </text:list-item>
        <text:list-item>
          <text:p text:style-name="P7">Termin płatności</text:p>
        </text:list-item>
        <text:list-item>
          <text:p text:style-name="P7">Okres gwarancji na materiały i prace montażowe</text:p>
        </text:list-item>
        <text:list-item>
          <text:p text:style-name="P7">Inne dokumenty mogące mieć wpływ na atrakcyjność oferty</text:p>
        </text:list-item>
      </text:list>
      <text:p text:style-name="P4"/>
      <text:p text:style-name="P4">II. <text:s/>Wymogi <text:s text:c="2"/>Inwestora.</text:p>
      <text:list xml:id="list3156653729717512422" text:style-name="L2">
        <text:list-item>
          <text:list>
            <text:list-item>
              <text:p text:style-name="P8">Integralną częścią oferty są parametry techniczne , którym powinny odpowiadać montowane urządzenia <text:s/>( Załącznik Nr 1)</text:p>
            </text:list-item>
            <text:list-item>
              <text:p text:style-name="P8">Zabudowę wiatrołapów wykonać do 31.01.2019 r.</text:p>
            </text:list-item>
            <text:list-item>
              <text:p text:style-name="P8">Wymianę drzwi wykonać do 15.03.219 r.</text:p>
            </text:list-item>
            <text:list-item>
              <text:p text:style-name="P8">Zabezpieczyć demontowane drzwi u Inwestora</text:p>
            </text:list-item>
            <text:list-item>
              <text:p text:style-name="P8">Złożenie oświadczenia o ochronie danych osobowych oraz o zachowaniu <text:s/>tajemnicy informacji służbowych</text:p>
            </text:list-item>
            <text:list-item>
              <text:p text:style-name="P8">Zawarcie umowy na wykonanie prac w ciągu 10 dni od powiadomienia oferenta o wybraniu jego oferty. Brak podpisania umowy w wyznaczonym terminie może spowodować unieważnienie rozstrzygnięcia Konkursu Ofert.</text:p>
              <text:p text:style-name="P8"/>
              <text:p text:style-name="P9">Oferty należy składać do dnia 03.12.2018 r. do godz.15.00 w <text:s/>biurze Spółdzielni osobiście lub drogą pocztową w zamkniętej kopercie z dopiskiem:„Wiatrołapy i drzwi na adres : Spółdzielnia Mieszkaniowa „OLIMP” 64-850 Ujście Osiedle Górne 8/1.</text:p>
              <text:p text:style-name="P10"/>
            </text:list-item>
          </text:list>
        </text:list-item>
      </text:list>
      <text:p text:style-name="P4">Rozstrzygniecie Konkursu Ofert nastąpi w dniu 04.12.2018 r. o czym niezwłocznie zostaną poinformowani wszyscy oferenci.</text:p>
      <text:p text:style-name="P4">Zarząd Spółdzielni <text:s/>Mieszkaniowej OLIMP w Ujściu, w porozumieniu z Komisją Konkursową, zastrzega sobie prawo do odstąpienia od Konkursu Ofert bez podania przyczyn i w każdym czasie.</text:p>
      <text:p text:style-name="P5"/>
      <text:p text:style-name="P5"><text:s text:c="6"/><text:span text:style-name="T1">Ujście dn. 22.11.2018 r. <text:s text:c="45"/>Zarząd SM OLIMP w Ujśc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Fater</meta:initial-creator>
    <meta:creation-date>2018-11-19T12:16:31.58</meta:creation-date>
    <meta:printed-by>Maciej Fater</meta:printed-by>
    <meta:print-date>2018-11-22T11:36:37.52</meta:print-date>
    <dc:date>2018-11-22T11:36:50.84</dc:date>
    <dc:creator>Maciej Fater</dc:creator>
    <meta:editing-duration>PT1H54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1" meta:paragraph-count="23" meta:word-count="344" meta:character-count="2455"/>
  </office:meta>
</office:document-meta>
</file>