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 style:master-page-name="">
      <style:paragraph-properties fo:margin-left="0cm" fo:margin-right="0cm" fo:text-align="justify" style:justify-single-word="false" fo:text-indent="-0.026cm" style:auto-text-indent="false" style:page-number="auto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paragraph-properties fo:margin-left="0cm" fo:margin-right="0cm" fo:text-align="justify" style:justify-single-word="false" fo:text-indent="-0.026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KURS <text:s text:c="2"/>OFERT</text:p>
      <text:p text:style-name="P2"/>
      <text:p text:style-name="P3">Zarząd Spółdzielni Mieszkaniowej „Olimp” w Ujściu ogłasza KONKURS OFERT <text:s text:c="4"/>w trybie zapytania o cenę na „Nadzór Inwestorski” zadań inwestycyjnych związanych z „Modernizacją energetyczną 8 budynków mieszkalnych <text:s/>oraz <text:s text:c="14"/>3 budynków użyteczności publicznej” w Ujściu w terminie : <text:s text:c="24"/>07.12.2018 – 30.12.2020 <text:s/>r.</text:p>
      <text:p text:style-name="P3"/>
      <text:p text:style-name="P4"><text:s/>I . Oferta powinna zawierać :</text:p>
      <text:list xml:id="list3250013661432417310" text:style-name="L1">
        <text:list-item>
          <text:p text:style-name="P6">Dane podmiotu</text:p>
        </text:list-item>
        <text:list-item>
          <text:p text:style-name="P6">Uprawnienia</text:p>
        </text:list-item>
        <text:list-item>
          <text:p text:style-name="P6">Doświadczenie zawodowe w tego typu realizacjach</text:p>
        </text:list-item>
        <text:list-item>
          <text:p text:style-name="P6">Oświadczenie o niezaleganiu ze składkami wobec ZUS i US</text:p>
        </text:list-item>
        <text:list-item>
          <text:p text:style-name="P6">Koszt realizacji zadania w oparciu o Załącznik Nr 1 oraz wytyczne Inwestora</text:p>
        </text:list-item>
        <text:list-item>
          <text:p text:style-name="P6">Termin płatności za wykonane usługi.</text:p>
        </text:list-item>
        <text:list-item>
          <text:p text:style-name="P6">Inne dokumenty mogące mieć wpływ na atrakcyjność oferty.</text:p>
        </text:list-item>
      </text:list>
      <text:p text:style-name="P4"/>
      <text:p text:style-name="P4">II. <text:s/>Wymogi <text:s text:c="2"/>Inwestora.</text:p>
      <text:p text:style-name="P4"/>
      <text:list xml:id="list4683263057158169477" text:style-name="L2">
        <text:list-item>
          <text:list>
            <text:list-item>
              <text:p text:style-name="P7">Mobilność i gotowość do sprawnego prowadzonego nadzorów nad wykonywanymi pracami w parciu o obowiązujące przepisy techniczne oraz umowy z Wykonawcami robót.</text:p>
            </text:list-item>
            <text:list-item>
              <text:p text:style-name="P7">Złożenie oświadczenia o ochronie danych osobowych oraz o zachowaniu <text:s/>tajemnicy informacji służbowych.</text:p>
            </text:list-item>
            <text:list-item>
              <text:p text:style-name="P7">Zawarcie umowy na wykonanie prac w ciągu 4 dni od powiadomienia oferenta o wybraniu jego oferty. Brak podpisania umowy w wyznaczonym terminie może spowodować unieważnienie rozstrzygnięcia Konkursu Ofert.</text:p>
              <text:p text:style-name="P7"/>
              <text:p text:style-name="P8">Oferty należy składać do dnia 03.12.2018 r. do godz. 15.00 w <text:s/>biurze Spółdzielni osobiście lub drogą pocztową w zamkniętej kopercie z dopiskiem:„Nadzór Inwestorski”„ <text:s/>na adres : Spółdzielnia Mieszkaniowa „OLIMP” 64-850 Ujście Osiedle Górne 8/1.</text:p>
              <text:p text:style-name="P9"/>
            </text:list-item>
          </text:list>
        </text:list-item>
      </text:list>
      <text:p text:style-name="P4">Rozstrzygniecie Konkursu Ofert nastąpi w dniu 04.12.2018 r. o czym niezwłocznie zostaną poinformowani wszyscy oferenci.</text:p>
      <text:p text:style-name="P4">Zarząd Spółdzielni <text:s/>Mieszkaniowej OLIMP w Ujściu, w porozumieniu z Komisją Konkursową, zastrzega sobie prawo do odstąpienia od Konkursu Ofert bez podania przyczyn i w każdym czasie.</text:p>
      <text:p text:style-name="P5"/>
      <text:p text:style-name="P5"/>
      <text:p text:style-name="P5"><text:s text:c="2"/><text:span text:style-name="T1">Ujście dn. 22.11.2018 r. <text:s text:c="41"/>Zarząd SM OLIMP w Ujśc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Fater</meta:initial-creator>
    <meta:creation-date>2018-11-19T12:16:31.58</meta:creation-date>
    <meta:printed-by>Maciej Fater</meta:printed-by>
    <meta:print-date>2018-11-23T14:34:51.53</meta:print-date>
    <dc:date>2018-11-25T10:41:14.55</dc:date>
    <dc:creator>Maciej Fater</dc:creator>
    <meta:editing-duration>PT2H6M42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1" meta:paragraph-count="18" meta:word-count="249" meta:character-count="1818"/>
  </office:meta>
</office:document-meta>
</file>